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805in" fo:margin-bottom="0.1805in" fo:line-height="115%"/>
      <style:text-properties style:font-name="Calibri" style:font-name-asian="Calibri" style:font-name-complex="Calibri" fo:font-weight="bold" style:font-weight-asian="bold" style:font-weight-complex="bold" fo:text-transform="uppercase" fo:color="#000000" style:letter-kerning="false" fo:font-size="13pt" style:font-size-asian="13pt" style:font-size-complex="13pt" fo:hyphenate="false"/>
    </style:style>
    <style:style style:name="P2" style:parent-style-name="Normal" style:family="paragraph">
      <style:paragraph-properties fo:text-align="end" fo:margin-top="0.1805in" fo:margin-bottom="0.1805in" fo:line-height="115%"/>
      <style:text-properties style:font-name="Calibri" style:font-name-complex="Calibri" fo:font-size="12pt" style:font-size-asian="12pt" style:font-size-complex="12pt" fo:hyphenate="false"/>
    </style:style>
    <style:style style:name="P3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" style:parent-style-name="Hyperlink" style:family="text">
      <style:text-properties style:font-name="Calibri"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" style:parent-style-name="Hyperlink" style:family="text">
      <style:text-properties style:font-name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Hyperlink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Hyperlink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" style:parent-style-name="Hyperlink" style:family="text">
      <style:text-properties style:font-name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43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4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5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46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47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48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49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Hyperlink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5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5" style:parent-style-name="Hyperlink" style:family="text">
      <style:text-properties style:font-name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7" style:parent-style-name="Hyperlink" style:family="text">
      <style:text-properties style:font-name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Hyperlink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6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6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6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6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6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6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6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6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7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7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7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7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7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7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7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7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7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7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8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8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8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8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84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85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8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8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8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8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9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9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9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9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9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9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9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9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9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9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00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101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0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0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0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1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1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1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1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1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1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1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1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1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1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2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2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2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2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2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2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2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2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2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2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3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3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3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3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3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3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3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3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3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3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4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4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4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4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4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4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4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4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4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4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5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5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5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5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5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6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6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6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6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6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6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6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6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6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6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7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71" style:parent-style-name="Normal" style:family="paragraph">
      <style:paragraph-properties fo:text-align="center"/>
    </style:style>
    <style:style style:name="T17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3" style:parent-style-name="Normal" style:family="paragraph">
      <style:paragraph-properties fo:text-align="center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7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7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7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7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8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8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8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8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8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7" style:parent-style-name="Normal" style:family="paragraph">
      <style:paragraph-properties fo:text-align="center"/>
    </style:style>
    <style:style style:name="T18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9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9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9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9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9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9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9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9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9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9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0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0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0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0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04" style:parent-style-name="Normal" style:family="paragraph">
      <style:paragraph-properties fo:text-align="center"/>
    </style:style>
    <style:style style:name="T20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0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1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1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1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1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1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1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2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2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2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2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2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2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2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2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2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3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3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3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3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3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4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4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4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4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4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4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4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4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48" style:parent-style-name="Normal" style:family="paragraph">
      <style:paragraph-properties fo:text-align="center"/>
    </style:style>
    <style:style style:name="T24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0" style:parent-style-name="Normal" style:family="paragraph">
      <style:paragraph-properties fo:text-align="center"/>
    </style:style>
    <style:style style:name="T25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5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5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5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5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5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58" style:parent-style-name="Normal" style:family="paragraph">
      <style:paragraph-properties fo:text-align="center"/>
    </style:style>
    <style:style style:name="T25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60" style:parent-style-name="Normal" style:family="paragraph">
      <style:paragraph-properties fo:text-align="center"/>
    </style:style>
    <style:style style:name="T26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6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6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6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6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6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6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6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6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7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7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7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7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74" style:parent-style-name="Normal" style:family="paragraph">
      <style:paragraph-properties fo:text-align="center"/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7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8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8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8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8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8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8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8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8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8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9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9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9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9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9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9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9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00" style:parent-style-name="Normal" style:family="paragraph">
      <style:paragraph-properties fo:text-align="center"/>
    </style:style>
    <style:style style:name="T30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0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0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0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0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0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0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1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1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1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1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1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1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1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1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1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1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20" style:parent-style-name="Normal" style:family="paragraph">
      <style:paragraph-properties fo:text-align="center"/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22" style:parent-style-name="Normal" style:family="paragraph">
      <style:paragraph-properties fo:text-align="center"/>
    </style:style>
    <style:style style:name="T32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2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2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2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2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2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2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3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3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3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3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3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7" style:parent-style-name="Normal" style:family="paragraph">
      <style:paragraph-properties fo:text-align="center"/>
    </style:style>
    <style:style style:name="T33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4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4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4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4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4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4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4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4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4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4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5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5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5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5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5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5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5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5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5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5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6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61" style:parent-style-name="Normal" style:family="paragraph">
      <style:paragraph-properties fo:text-align="center"/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63" style:parent-style-name="Normal" style:family="paragraph">
      <style:paragraph-properties fo:text-align="center"/>
    </style:style>
    <style:style style:name="T36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6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6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6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6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6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7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7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7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7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74" style:parent-style-name="Normal" style:family="paragraph">
      <style:paragraph-properties fo:text-align="center"/>
    </style:style>
    <style:style style:name="T37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76" style:parent-style-name="Normal" style:family="paragraph">
      <style:paragraph-properties fo:text-align="center"/>
    </style:style>
    <style:style style:name="T37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7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7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8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8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8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8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8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8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8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8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8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8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9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9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9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9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9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9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9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9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9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9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0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0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02" style:parent-style-name="Normal" style:family="paragraph">
      <style:paragraph-properties fo:text-align="center"/>
    </style:style>
    <style:style style:name="T40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04" style:parent-style-name="Normal" style:family="paragraph">
      <style:paragraph-properties fo:text-align="center"/>
    </style:style>
    <style:style style:name="T40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0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0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0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0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1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1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1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1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1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1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1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1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1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1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2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2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2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2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24" style:parent-style-name="Normal" style:family="paragraph">
      <style:paragraph-properties fo:text-align="center"/>
    </style:style>
    <style:style style:name="T42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26" style:parent-style-name="Normal" style:family="paragraph">
      <style:paragraph-properties fo:text-align="center"/>
    </style:style>
    <style:style style:name="T42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2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2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3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3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3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3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3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3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3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3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3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3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4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4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4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43" style:parent-style-name="Normal" style:family="paragraph">
      <style:paragraph-properties fo:text-align="center"/>
    </style:style>
    <style:style style:name="T44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45" style:parent-style-name="Normal" style:family="paragraph">
      <style:paragraph-properties fo:text-align="center"/>
    </style:style>
    <style:style style:name="T44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4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4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4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5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5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5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5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5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5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5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5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5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5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6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6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6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63" style:parent-style-name="Normal" style:family="paragraph">
      <style:paragraph-properties fo:text-align="center"/>
    </style:style>
    <style:style style:name="T46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65" style:parent-style-name="Normal" style:family="paragraph">
      <style:paragraph-properties fo:text-align="center"/>
    </style:style>
    <style:style style:name="T46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6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6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6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7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7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7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7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7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7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7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7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78" style:parent-style-name="Normal" style:family="paragraph">
      <style:paragraph-properties fo:text-align="center"/>
    </style:style>
    <style:style style:name="T47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80" style:parent-style-name="Normal" style:family="paragraph">
      <style:paragraph-properties fo:text-align="center"/>
    </style:style>
    <style:style style:name="T48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8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8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8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8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8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8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8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8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9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9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9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93" style:parent-style-name="Normal" style:family="paragraph">
      <style:paragraph-properties fo:text-align="center"/>
    </style:style>
    <style:style style:name="T49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95" style:parent-style-name="Normal" style:family="paragraph">
      <style:paragraph-properties fo:text-align="center"/>
    </style:style>
    <style:style style:name="T49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9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9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9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0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0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0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0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0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0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0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07" style:parent-style-name="Normal" style:family="paragraph">
      <style:paragraph-properties fo:text-align="center"/>
    </style:style>
    <style:style style:name="T50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09" style:parent-style-name="Normal" style:family="paragraph">
      <style:paragraph-properties fo:text-align="center"/>
    </style:style>
    <style:style style:name="T51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1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1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1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1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1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1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1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18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519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52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2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2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2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2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2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2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2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2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2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3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3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3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3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3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3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3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3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3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3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4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4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4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4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4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4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4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4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4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4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5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5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5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53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554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55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5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5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5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5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6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6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562" style:parent-style-name="Fonteparág.padrã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Portaria ibram Nº 3207, DE 29 DE outubro DE 2024</text:p>
      <text:p text:style-name="P2">Aprova o Regimento Interno do Museu Imperial.</text:p>
      <text:p text:style-name="P3"/>
      <text:p text:style-name="Normal"><text:span text:style-name="T4">A</text:span><text:span text:style-name="T5"><text:s/></text:span><text:span text:style-name="T6">PRESIDENTE</text:span><text:span text:style-name="T7"><text:s/></text:span><text:span text:style-name="T8">DO INSTITUTO BRASILEIRO DE MUSEUS</text:span><text:span text:style-name="T9"><text:s/></text:span><text:span text:style-name="T10">-</text:span><text:span text:style-name="T11"><text:s/></text:span><text:span text:style-name="T12">Ibram, no uso da atribuição que lhe confere o</text:span><text:span text:style-name="T13"><text:s/></text:span><text:span text:style-name="T14">art. 19, IV, do Anexo I ao</text:span><text:span text:style-name="T15"><text:s/></text:span><text:a xlink:href="https://www.planalto.gov.br/ccivil_03/_Ato2019-2022/2022/Decreto/D11236.htm#art6" office:target-frame-name="_blank" xlink:show="new"><text:span text:style-name="T16">Decreto n° 11.236, de 18 de outubro de 2022</text:span></text:a><text:span text:style-name="T17">, bem como o</text:span><text:span text:style-name="T18"><text:s/></text:span><text:span text:style-name="T19">art. 7°, XV, da</text:span><text:span text:style-name="T20"><text:s/></text:span><text:a xlink:href="http://www.planalto.gov.br/ccivil_03/_ato2007-2010/2009/lei/l11906.htm" office:target-frame-name="_blank" xlink:show="new"><text:span text:style-name="T21">Lei n</text:span></text:a><text:span text:style-name="T22">°</text:span><text:a xlink:href="http://www.planalto.gov.br/ccivil_03/_ato2007-2010/2009/lei/l11906.htm" office:target-frame-name="_blank" xlink:show="new"><text:span text:style-name="T23"> 11.906, de 20 de janeiro de 2009</text:span></text:a><text:span text:style-name="T24">, os arts. 11 e 18 da</text:span><text:span text:style-name="T25"><text:s/></text:span><text:a xlink:href="https://www.planalto.gov.br/ccivil_03/_ato2007-2010/2009/lei/l11904.htm" office:target-frame-name="_blank" xlink:show="new"><text:span text:style-name="T26">Lei n° 11.904, de 14 de janeiro de 2009</text:span></text:a><text:span text:style-name="T27">, e o art. 32 de</text:span><text:span text:style-name="T28"><text:s/></text:span><text:a xlink:href="http://www.planalto.gov.br/ccivil_03/_ato2011-2014/2013/decreto/d8124.htm" office:target-frame-name="_blank" xlink:show="new"><text:span text:style-name="T29">Decreto n° 8.124, de 17 de outubro de 2013</text:span></text:a><text:span text:style-name="T30">,</text:span><text:span text:style-name="T31"><text:s/></text:span><text:span text:style-name="T32">considerando o que consta</text:span><text:span text:style-name="T33"><text:s/></text:span><text:span text:style-name="T34">no processo SEI n°01439.000131/2021-42,</text:span><text:span text:style-name="T35"><text:s/></text:span><text:span text:style-name="T36">resolve:</text:span></text:p>
      <text:p text:style-name="P37">Art. 1° Fica aprovado o Regimento Interno do Museu Imperial, na forma do Anexo desta<text:s/>Portaria.</text:p>
      <text:p text:style-name="P38">Art. 2° Esta Portaria entra em vigor na data de sua publicação.</text:p>
      <text:p text:style-name="P39"/>
      <text:p text:style-name="P40"><text:span text:style-name="T41">FERNANDA SANTANA RABELLO DE CASTRO</text:span></text:p>
      <text:p text:style-name="P42">Presidenta</text:p>
      <text:p text:style-name="P43">Instituto Brasileiro de Museus</text:p>
      <text:p text:style-name="P44"/>
      <text:p text:style-name="P45">ANEXO</text:p>
      <text:p text:style-name="P46">REGIMENTO INTERNO DO MUSEU IMPERIAL</text:p>
      <text:p text:style-name="P47"/>
      <text:p text:style-name="P48">CAPÍTULO I</text:p>
      <text:p text:style-name="P49">DA NATUREZA, MISSÃO E COMPETÊNCIAS</text:p>
      <text:p text:style-name="Normal"><text:span text:style-name="T50">Art. 1° O Museu Imperial constitui unidade museológica integrante da estrutura do Instituto Brasileiro de Museus - Ibram, de acordo com o inciso XV do art. 7° da<text:s/></text:span><text:a xlink:href="http://www.planalto.gov.br/ccivil_03/_ato2007-2010/2009/lei/l11906.htm" office:target-frame-name="_blank" xlink:show="new"><text:span text:style-name="T51">Lei n° 11.906, de 20 de janeiro de 2009</text:span></text:a><text:span text:style-name="T52"><text:s/>e será regido pelo presente Regimento Interno, em consonância com as diretrizes do Ibram e demais disposições que lhe forem aplicáveis.</text:span></text:p>
      <text:p text:style-name="P53">Art. 2° O Museu Imperial tem a missão de preservar, pesquisar e comunicar a memória e a história relativas ao período imperial brasileiro, assim como a da cidade de Petrópolis, por meio da promoção e difusão do patrimônio cultural sob sua guarda, desenvolvendo ações que visem à democratização do acesso à cultura, ao aprimoramento do conhecimento da história do Brasil e à reﬂexão sobre o legado cultural brasileiro.</text:p>
      <text:soft-page-break/>
      <text:p text:style-name="Normal"><text:span text:style-name="T54">Parágrafo único. Para o cumprimento de sua missão institucional, o Museu Imperial deverá considerar, os objetivos especíﬁcos elencados no Sistema Brasileiro de Museus – SBM, conforme disposto no art. 59 da<text:s/></text:span><text:a xlink:href="http://www.planalto.gov.br/ccivil_03/_ato2007-2010/2009/lei/l11904.htm" office:target-frame-name="_blank" xlink:show="new"><text:span text:style-name="T55">Lei n° 11.904, de 14 de janeiro de 2009</text:span></text:a><text:span text:style-name="T56">, e nos artigos 14 a 19 do<text:s/></text:span><text:a xlink:href="http://www.planalto.gov.br/ccivil_03/_Ato2011-2014/2013/Decreto/D8124.htm" office:target-frame-name="_blank" xlink:show="new"><text:span text:style-name="T57">Decreto n° 8.124, de 17 de outubro de</text:span></text:a><text:span text:style-name="T58"><text:s/></text:span><text:a xlink:href="http://www.planalto.gov.br/ccivil_03/_Ato2011-2014/2013/Decreto/D8124.htm" office:target-frame-name="_blank" xlink:show="new"><text:span text:style-name="T59">2013</text:span></text:a><text:span text:style-name="T60">, bem como o Plano Nacional Setorial de Museus - PNSM e demais atos normativos relacionados à área museológica.</text:span></text:p>
      <text:p text:style-name="P61">Art. 3° O Museu Imperial tem as seguintes competências:</text:p>
      <text:p text:style-name="P62">I - preservar, pesquisar e difundir o patrimônio cultural sob a guarda da instituição;</text:p>
      <text:p text:style-name="P63">II - aprimorar a condição de lugar de memória de e para todos os brasileiros, contribuindo de maneira efetiva para o aprofundamento da cidadania;</text:p>
      <text:p text:style-name="P64">III - formular, propor para aprovação e manter atualizada a política de aquisições e descartes de bens culturais;</text:p>
      <text:p text:style-name="P65">IV - consolidar as ações administrativas e técnicas do Museu Imperial, buscando ampliar a visibilidade nacional e internacional da instituição;</text:p>
      <text:p text:style-name="P66">V - administrar os bens e recursos sob sua guarda e responsabilidade;</text:p>
      <text:p text:style-name="P67">VI - elaborar, implementar, avaliar e revisar seu Plano Museológico;</text:p>
      <text:p text:style-name="P68">VII- propor, desenvolver e implementar programas, projetos e ações voltados para a preservação, pesquisa, comunicação e valorização do patrimônio musealizado sob sua guarda, de forma democrática e participativa;</text:p>
      <text:p text:style-name="P69">VIII - garantir o acesso amplo e democrático do público às dependências da instituição, aos programas, serviços e informações, bem como de todo o conhecimento produzido;</text:p>
      <text:p text:style-name="P70">IX - desenvolver, incentivar e implementar programas e projetos de formação, atualização, valorização e aprimoramento proﬁssional da equipe;</text:p>
      <text:p text:style-name="P71">X<text:s/>- realizar a contagem regular de público e enviar os dados à Coordenação-Geral de Sistemas de Informação Museal;</text:p>
      <text:p text:style-name="P72">XI - manter as informações do Museu Imperial atualizadas junto ao Cadastro Nacional de Museus e Registro de Museus;</text:p>
      <text:p text:style-name="P73">XII - estimular a participação da Sociedade de Amigos do Museu Imperial nas atividades desempenhadas pela unidade;</text:p>
      <text:p text:style-name="P74">XIII - realizar exposições temporárias ou itinerantes, difundindo seu acervo ou acervos particulares de colecionadores;</text:p>
      <text:p text:style-name="P75">XIV - incentivar a articulação com outras instituições museológicas;</text:p>
      <text:p text:style-name="P76">XV<text:s/>- estimular o desenvolvimento de programas, projetos e atividades museológicas que respeitem e valorizem o patrimônio cultural;</text:p>
      <text:p text:style-name="P77">XVI - estimular a participação e o interesse da sociedade no setor museológico;</text:p>
      <text:soft-page-break/>
      <text:p text:style-name="P78">XVII - propor e implementar ações, programas e projetos que visem o aprimoramento das práticas educativas e culturais e o desenvolvimento do trabalho com as comunidades com as quais se relaciona, em consonância com a Política Nacional de Educação Museal - PNEM;</text:p>
      <text:p text:style-name="P79">XVIII - implementar medidas de política de segurança e proteção de acervos, instalações e ediﬁcações;</text:p>
      <text:p text:style-name="P80">XIX - manter atualizada documentação sobre os bens culturais que integram seus acervos, na forma de registros e inventários em consonância com o Inventário Nacional dos Bens Culturais Musealizados - INBCM;</text:p>
      <text:p text:style-name="P81">XX<text:s/>- manter, periodicamente, atualizadas as informações de seu patrimônio, perante o Inventário Nacional de Bens Culturais Musealizados - INBCM, por meio da inclusão dos bens adquiridos e descartados nos doze meses anteriores; e</text:p>
      <text:p text:style-name="P82">XXI - elaborar, implementar, monitorar, avaliar e revisar o respectivo Plano de Gestão de Riscos ao Patrimônio Musealizado.</text:p>
      <text:p text:style-name="P83"/>
      <text:p text:style-name="P84">CAPÍTULO II</text:p>
      <text:p text:style-name="P85">DA ESTRUTURA ORGANIZACIONAL</text:p>
      <text:p text:style-name="P86">Art. 4° O Museu Imperial tem a seguinte estrutura organizacional:</text:p>
      <text:p text:style-name="P87">I – órgão colegiado:<text:s/>Conselho Consultivo;</text:p>
      <text:p text:style-name="P88">II – órgãos específicos singulares;</text:p>
      <text:p text:style-name="P89">III - Direção;</text:p>
      <text:p text:style-name="P90">IV - Divisão Administrativa:</text:p>
      <text:p text:style-name="P91">a)<text:s/>Setor<text:s/>de Gestão de Contratos;</text:p>
      <text:p text:style-name="P92">b) Setor de Segurança;</text:p>
      <text:p text:style-name="P93">c) Setor Orçamentário e Financeiro; e</text:p>
      <text:p text:style-name="P94">d) Núcleo de Manutenção;</text:p>
      <text:p text:style-name="P95">V - Divisão Técnica:</text:p>
      <text:p text:style-name="P96">a) Serviço de Pesquisa;<text:s/>e</text:p>
      <text:p text:style-name="P97">b) Núcleo<text:s/>de Educação.</text:p>
      <text:p text:style-name="P98">Art. 5° O Museu Imperial será dirigido por um Diretor, escolhido por meio de processo seletivo e nomeado pelo Presidente do Ibram, observando as normas gerais e os regulamentos especiais.</text:p>
      <text:p text:style-name="P99"/>
      <text:soft-page-break/>
      <text:p text:style-name="P100">CAPÍTULO III</text:p>
      <text:p text:style-name="P101">DAS COMPETÊNCIAS</text:p>
      <text:p text:style-name="P102"><text:span text:style-name="T103">Seção I</text:span></text:p>
      <text:p text:style-name="P104"><text:span text:style-name="T105">Do Conselho Consultivo</text:span></text:p>
      <text:p text:style-name="P106">Art. 6°<text:s/>O Conselho Consultivo é órgão colegiado, consultivo e propositivo, que tem por objetivo acompanhar, aconselhar, incentivar e apoiar as atividades do Museu Imperial.</text:p>
      <text:p text:style-name="P107">Art. 7°<text:s/>Compete ao Conselho Consultivo:</text:p>
      <text:p text:style-name="P108">I – colaborar com a articulação entre o Museu Imperial e as instituições relacionadas à cultura, à história, à educação e ao patrimônio cultural de Petrópolis-RJ;</text:p>
      <text:p text:style-name="P109">II – estimular:</text:p>
      <text:p text:style-name="P110">a) o desenvolvimento de programas, projetos e atividades no âmbito das finalidades do Museu Imperial; e</text:p>
      <text:p text:style-name="P111">b) a participação e o interesse dos diversos segmentos da sociedade nas atividades do Museu Imperial;</text:p>
      <text:p text:style-name="P112">III<text:s/>– propor a criação e aperfeiçoamento de instrumentos para melhor desempenho e desenvolvimento das atividades do Museu Imperial;</text:p>
      <text:p text:style-name="P113">IV – manifestar-se e sugerir ações para o planejamento anual de atividades do Museu Imperial;</text:p>
      <text:p text:style-name="P114">V<text:s/>– manifestar-se sobre o plano museológico;</text:p>
      <text:p text:style-name="P115">VI<text:s/>– participar do diagnóstico institucional do Museu Imperial;</text:p>
      <text:p text:style-name="P116">VII<text:s/>– apreciar o relatório de gestão anual do Museu Imperial;</text:p>
      <text:p text:style-name="P117">VIII – manifestar-se sobre as políticas editorial e de acervos do Museu Imperial;</text:p>
      <text:p text:style-name="P118">IX<text:s/>– examinar e manifestar-se sobre:<text:s/></text:p>
      <text:p text:style-name="P119">a) as publicações de caráter editorial do Museu Imperial, com base na sua política editorial;</text:p>
      <text:p text:style-name="P120">b) as propostas de empréstimo, aquisição e descarte de acervos do Museu Imperial, com base na política de acervos e dossiês de estudo elaborados pela equipe técnica; e</text:p>
      <text:p text:style-name="P121">c) assuntos de interesse do Museu Imperial;</text:p>
      <text:p text:style-name="P122">X - contribuir, mediante debate, para a eficácia das atividades do Museu e seu aprimoramento; e</text:p>
      <text:p text:style-name="P123">XI - participar, ocasionalmente, de eventos, lançamentos, congressos, fóruns, seminários, entre outros, com o propósito de divulgar as ações do Museu Imperial.</text:p>
      <text:p text:style-name="P124">Art. 8°<text:s/>O Conselho Consultivo terá a seguinte composição:</text:p>
      <text:soft-page-break/>
      <text:p text:style-name="P125">I – o Diretor do Museu Imperial, que o presidirá;</text:p>
      <text:p text:style-name="P126">II – um servidor em exercício no Museu Imperial, que será responsável pelo secretariado do Conselho;</text:p>
      <text:p text:style-name="P127">III – um docente de ensino superior da área de Humanidades, Letras, Literatura e afins;</text:p>
      <text:p text:style-name="P128">IV – um docente de ensino superior da área de Museologia; e</text:p>
      <text:p text:style-name="P129">V<text:s/>– dois representantes da sociedade civil, com notório saber na área cultural.</text:p>
      <text:p text:style-name="P130">§ 1°<text:s/>Os representantes e respectivos suplentes, aos quais se referem os incisos II, IV, V e<text:s/>VI , serão eleitos pelos servidores do Museu Imperial, por maioria absoluta, devendo ser lavrados em ata os resultados de tais eleições.</text:p>
      <text:p text:style-name="P131">§ 2° Nas eleições de que trata o § 1°, em caso de empate, caberá ao Diretor do Museu Imperial o voto de desempate.</text:p>
      <text:p text:style-name="P132">§ 3°<text:s/>As candidaturas dos membros e suplentes aos quais se referem os incisos II, IV, V e<text:s/>VI, deverão se apresentadas por meio eletrônico.</text:p>
      <text:p text:style-name="P133">Art. 9°<text:s/>O mandato dos membros do Conselho Consultivo será de 2 (dois) anos, permitida uma única recondução, por indicação da unidade, instituição ou entidade a qual represente.</text:p>
      <text:p text:style-name="P134">§ 1° Perderá o mandato o conselheiro que:</text:p>
      <text:p text:style-name="P135">a) romper o vínculo com a entidade, instituição ou órgão que representa; ou</text:p>
      <text:p text:style-name="P136">b) deixar de comparecer a três reuniões consecutivas do Conselho Consultivo.</text:p>
      <text:p text:style-name="P137">§ 2° Nas hipóteses de perda<text:s/>às quais se refere o<text:s/>§ 1°, o conselheiro será<text:s/>substituído automaticamente por seu suplente, até o término da vigência do respectivo mandato.</text:p>
      <text:p text:style-name="P138">§ 3° Em caso de renúncia, esta deverá ser apresentada mediante comunicação escrita ao Conselho e, após aceita em reunião, o respectivo suplente assumirá o mandato até o término do período de vigência.</text:p>
      <text:p text:style-name="P139">Art. 10.<text:s/>As reuniões do Conselho Consultivo serão realizadas, preferencialmente, de maneira virtual, podendo ocorrer de forma presencial, caso haja disponibilidade orçamentária.</text:p>
      <text:p text:style-name="P140">§ 1°<text:s/>em caso de impedimento, afastamento ou vacância do cargo, o Diretor do Museu será sucedido por seu substituto legal.</text:p>
      <text:p text:style-name="P141">§ 2° Na hipótese de ausência ou impedimento temporário de qualquer membro, será preservado o funcionamento do Conselho, desde que respeitado o número mínimo de cinquenta por cento dos membros votantes.</text:p>
      <text:p text:style-name="P142">§ 3° Poderão ser convidados a participar das reuniões do Conselho Consultivo, sem direito a voto, especialistas, outros servidores, personalidades e representantes de<text:s/><text:soft-page-break/>órgãos e entidades dos setores público e privado, que, eventualmente, poderão emitir pareceres ou elaborar dossiês, de forma a embasar os encaminhamentos do colegiado.</text:p>
      <text:p text:style-name="P143">Art. 11.<text:s/>A participação no Conselho Consultivo não será remunerada, sendo considerada função relevante.</text:p>
      <text:p text:style-name="P144">Art. 12.<text:s/>O Conselho Consultivo deliberará internamente por votação aberta, tomando-se a maioria simples dos votos dos membros presentes à reunião.</text:p>
      <text:p text:style-name="P145">Parágrafo único. Nas votações do Conselho Consultivo, em caso de empate, caberá ao seu presidente o voto de desempate.</text:p>
      <text:p text:style-name="P146">Art. 13.<text:s/>O Conselho Consultivo reunir-se-á ordinariamente, no mínimo, a cada semestre e, extraordinariamente, quando convocado pelo seu Presidente ou pela maioria absoluta de seus membros.</text:p>
      <text:p text:style-name="P147">§ 1° O quórum para a realização das reuniões será de, no mínimo, cinquenta por cento dos membros votantes.</text:p>
      <text:p text:style-name="P148">§ 2° Não se verificando o quórum mínimo até o horário determinado para início da reunião, o presidente aguardará trinta minutos, persistindo a falta de quórum, o presidente declarará cancelada a sessão, determinando a atribuição de falta aos ausentes para efeitos legais.</text:p>
      <text:p text:style-name="P149">Art. 14.<text:s/>Fica delegada ao Diretor do Museu Imperial a competência para edição do ato de designação dos membros do Conselho Consultivo do Museu Imperial, que deverá ocorrer em até sessenta dias após a entrada em vigor desta portaria.</text:p>
      <text:p text:style-name="P150">Art. 15.<text:s/>O Conselho Consultivo elaborará o seu Regimento Interno em até cento e vinte dias após a sua nomeação.</text:p>
      <text:p text:style-name="P151">Art. 16.<text:s/>É vedada a divulgação de discussões em curso sem a prévia anuência do presidente e dos demais signatários do conteúdo a ser divulgado.</text:p>
      <text:p text:style-name="P152"/>
      <text:p text:style-name="P153"><text:span text:style-name="T154">Seção II</text:span></text:p>
      <text:p text:style-name="P155"><text:span text:style-name="T156">Da Direção</text:span></text:p>
      <text:p text:style-name="P157">Art. 17.<text:s/>À Direção do Museu Imperial compete:</text:p>
      <text:p text:style-name="P158">I - coordenar o Plano Museológico do museu, de forma a garantir o alinhamento entre as funções museológicas, seus públicos, a captação de recursos e as normas especíﬁcas do campo museológico e cultural, bem como dos seus instrumentos de planejamento estratégico;</text:p>
      <text:p text:style-name="P159">II - coordenar todas as ações do museu, garantindo o alinhamento dos objetivos e atividades executadas pelas áreas administrativa e técnica da instituição;</text:p>
      <text:soft-page-break/>
      <text:p text:style-name="P160">III - assegurar o bom funcionamento do museu, o cumprimento do plano museológico por meio de funções especializadas, bem como planejar e coordenar a execução do plano anual de atividades;</text:p>
      <text:p text:style-name="P161">IV - dirigir o planejamento de desenvolvimento institucional do Museu Imperial a partir da implementação do seu plano museológico;</text:p>
      <text:p text:style-name="P162">V - gerir a elaboração, implementação, monitoramento, avaliação e revisão do Plano Museológico, do Plano de Ação e do Plano de Gestão de Riscos ao Patrimônio Musealizado, assim como dos demais instrumentos de planejamento para assegurar o cumprimento da missão, visão e dos objetivos estratégicos desta unidade;</text:p>
      <text:p text:style-name="P163">VI - promover parcerias com museus e instituições aﬁns, alinhadas à atuação do museu, em âmbito local, nacional e internacional;</text:p>
      <text:p text:style-name="P164">VII - indicar servidor responsável para efetuar o registro de conformidade contábil dos atos e fatos da gestão orçamentária, ﬁnanceira e patrimonial do museu;</text:p>
      <text:p text:style-name="P165">VIII - representar a instituição em eventos, seminários e demais programações institucionais e internacionais de divulgação do campo museal e de planejamento estratégico;</text:p>
      <text:p text:style-name="P166">IX - incentivar a formação e qualiﬁcação continuada dos servidores, fomentando o desenvolvimento de pesquisas e a participação dos proﬁssionais de todas as áreas em cursos e atividades voltadas para a capacitação e qualiﬁcação;</text:p>
      <text:p text:style-name="P167">X - observada a competência do Presidente do Ibram, editar portarias e outros atos administrativos necessários às competências e atividades levadas a efeito pelo Museu; e</text:p>
      <text:p text:style-name="P168">XI - prospectar parcerias e oportunidades de captação de recursos, de modo a contribuir para diversiﬁcar o ﬁnanciamento da instituição e suas atividades.</text:p>
      <text:p text:style-name="P169">Parágrafo único. A Direção poderá designar servidores para exercer as atividades necessárias ao funcionamento do Museu Imperial. </text:p>
      <text:p text:style-name="P170"/>
      <text:p text:style-name="P171"><text:span text:style-name="T172">Subseção I</text:span></text:p>
      <text:p text:style-name="P173"><text:span text:style-name="T174">Do Programa de Comunicação</text:span></text:p>
      <text:p text:style-name="P175">Art. 18.<text:s/>A execução do Programa de Comunicação compreende as seguintes atividades:</text:p>
      <text:p text:style-name="P176">I - realizar a gestão da comunicação e da assessoria de imprensa;</text:p>
      <text:p text:style-name="P177">II - divulgar as atividades e eventos da instituição, de forma a fortalecer a marca e a imagem do Museu Imperial frente à sociedade;</text:p>
      <text:p text:style-name="P178">III - zelar pelo ﬁel cumprimento das normas técnicas para o uso e posicionamento da logomarca Ibram e do Museu Imperial, nas ações e campanhas de publicidade institucional, abrangendo os materiais gráﬁcos, publicitários, audiovisuais, em<text:s/><text:soft-page-break/>conformidade com as normas e orientações do Ibram, visando a preservação da identidade visual e conceitual do Ibram;</text:p>
      <text:p text:style-name="P179">IV - propor a veiculação de informativo do Museu, a partir de reuniões com os funcionários, onde serão estabelecidas as pautas e temas a serem publicados;</text:p>
      <text:p text:style-name="P180">V - fornecer todas as informações concernentes à comunicação social do Museu Imperial que forem demandadas e sugerir pautas à Assessoria de Comunicação do Ibram sobre temas relacionados;</text:p>
      <text:p text:style-name="P181">VI - divulgar de forma mais ampla suas atividades através da imprensa local, regional, nacional e internacional;</text:p>
      <text:p text:style-name="P182">VII - realizar, em parceria com as demais áreas do Museu, pesquisa de mercado para conhecer o perﬁl do público externo; e</text:p>
      <text:p text:style-name="P183">VIII - executar outras atividades inerentes à sua área de competência.</text:p>
      <text:p text:style-name="P184"/>
      <text:p text:style-name="P185"><text:span text:style-name="T186">Seção III</text:span></text:p>
      <text:p text:style-name="P187"><text:span text:style-name="T188">Da Divisão Administrativa</text:span></text:p>
      <text:p text:style-name="P189">Art. 19.<text:s/>À Divisão Administrativa compete:</text:p>
      <text:p text:style-name="P190">I - elaborar o planejamento ﬁnanceiro em consonância com o Plano Museológico do Museu e gerenciar seus recursos, a ﬁm de garantir o bom funcionamento da instituição;</text:p>
      <text:p text:style-name="P191">II - elaborar e gerenciar planejamento orçamentário, o gerenciamento de compras, pagamentos e recebimentos, execução de processos contábeis e prestação de contas;</text:p>
      <text:p text:style-name="P192">III - executar e gerenciar o planejamento ﬁnanceiro do museu, contas a pagar, contas a receber, contabilidade, e prestar contas ao órgão central das atividades executadas;</text:p>
      <text:p text:style-name="P193">IV - proceder a análise documental da prestação de contas;</text:p>
      <text:p text:style-name="P194">V - acompanhar resultados, a ﬁm de monitorar o alcance dos objetivos traçados durante o planejamento;</text:p>
      <text:p text:style-name="P195">VI - consolidar indicadores, relatórios e comunicação de resultados;</text:p>
      <text:p text:style-name="P196">VII - coordenar a gestão de pessoas;</text:p>
      <text:p text:style-name="P197">VIII - auxiliar a gestão de tecnologia da informação feita pelo órgão central;</text:p>
      <text:p text:style-name="P198">IX - coordenar a gestão de segurança;</text:p>
      <text:p text:style-name="P199">X - realizar a gestão de documentos recebidos e emitidos na unidade;</text:p>
      <text:p text:style-name="P200">XI - coordenar as áreas de compras, recursos orçamentários e ﬁnanceiros e de recursos humanos, garantindo seu alinhamento;</text:p>
      <text:soft-page-break/>
      <text:p text:style-name="P201">XII - indicar, ao Diretor, seu substituto eventual nas suas ausências ou impedimentos; e</text:p>
      <text:p text:style-name="P202">XIII - executar outras atividades inerentes à sua área de competência.</text:p>
      <text:p text:style-name="P203"/>
      <text:p text:style-name="P204"><text:span text:style-name="T205">Subseção I</text:span></text:p>
      <text:p text:style-name="P206"><text:span text:style-name="T207">Da Gestão Orçamentária e Financeira</text:span></text:p>
      <text:p text:style-name="P208">Art. 20.<text:s/>À Gestão Orçamentário-Financeira compete:</text:p>
      <text:p text:style-name="P209">I - analisar, classiﬁcar, empenhar, apropriar, liquidar e pagar despesas referentes aos processos administrativos;</text:p>
      <text:p text:style-name="P210">II - elaborar relatórios gerenciais de execução dos recursos orçamentários e ﬁnanceiros;</text:p>
      <text:p text:style-name="P211">III - executar a programação orçamentária e ﬁnanceira;</text:p>
      <text:p text:style-name="P212">IV - executar, no Sistema Integrado de Administração Financeira - SIAFI, e no Sistema Integrado de Administração de Serviços Gerais - SIASG, os atos pertinentes à gestão orçamentária e ﬁnanceira;</text:p>
      <text:p text:style-name="P213">V - processar os recursos oriundos da receita própria; e</text:p>
      <text:p text:style-name="P214">VI - enviar a escrituração ﬁscal digital de retenções e outras informações ﬁscais.</text:p>
      <text:p text:style-name="P215"/>
      <text:p text:style-name="P216"><text:span text:style-name="T217">Subseção II</text:span></text:p>
      <text:p text:style-name="P218"><text:span text:style-name="T219">Da Gestão do Patrimônio</text:span></text:p>
      <text:p text:style-name="P220">Art. 21. A Gestão do Patrimônio compreende:</text:p>
      <text:p text:style-name="P221">I - acompanhar contratos e processos administrativos para aquisição de bens;</text:p>
      <text:p text:style-name="P222">II - gerir os bens móveis e imóveis da unidade;</text:p>
      <text:p text:style-name="P223">III - realizar o cadastramento dos bens patrimoniais, bem como manter o controle da distribuição;</text:p>
      <text:p text:style-name="P224">IV - promover a avaliação e reavaliação dos bens móveis e imóveis para efeito de alienação, incorporação, seguro e locação;</text:p>
      <text:p text:style-name="P225">V - manter atualizado o registro dos bens móveis e imóveis da unidade;</text:p>
      <text:p text:style-name="P226">VI - administrar bens mobiliários, inventário de mobiliário e a movimentação de bens móveis,</text:p>
      <text:p text:style-name="P227">VII - comunicar e tomar providências cabíveis nos casos de irregularidades constatadas;</text:p>
      <text:p text:style-name="P228">VIII - realizar inspeção e propor a alienação dos bens móveis inservíveis ou de recuperação antieconômica;</text:p>
      <text:p text:style-name="P229">IX - realizar o inventário anual dos bens patrimoniais da unidade;</text:p>
      <text:soft-page-break/>
      <text:p text:style-name="P230">X - acompanhar a comissão de inventário nomeada pelo Diretor, no ﬁnal do exercício; e</text:p>
      <text:p text:style-name="P231">XI - executar outras atividades inerentes à sua área de competência.</text:p>
      <text:p text:style-name="P232"/>
      <text:p text:style-name="P233"><text:span text:style-name="T234">Subseção III</text:span></text:p>
      <text:p text:style-name="P235"><text:span text:style-name="T236">Da Gestão de Compras e Licitações</text:span></text:p>
      <text:p text:style-name="P237">Art. 22.<text:s/>A Gestão de Compras e Licitações compreende:</text:p>
      <text:p text:style-name="P238">I - manter o cadastro de fornecedores e prestadores de serviços e expedir os Certiﬁcados de Regularidade de Situação Jurídico-ﬁscal;</text:p>
      <text:p text:style-name="P239">II - consultar o catálogo de materiais do Governo Federal;</text:p>
      <text:p text:style-name="P240">III - elaborar editais dos procedimentos licitatórios;</text:p>
      <text:p text:style-name="P241">IV - providenciar o cumprimento de atividades necessárias às licitações, conforme normas vigentes;</text:p>
      <text:p text:style-name="P242">V - compor a comissão permanente de licitação;</text:p>
      <text:p text:style-name="P243">VI - realizar as compras de materiais e a contratação de serviços que dispensam licitações;</text:p>
      <text:p text:style-name="P244">VII -<text:s/>manter contatos com fornecedores, com vistas à maior rapidez no andamento dos processos de compra ou de contratação de serviços;</text:p>
      <text:p text:style-name="P245">VIII - incrementar o desenvolvimento de novas fontes de fornecimento, através de pesquisa e análise de mercado; e</text:p>
      <text:p text:style-name="P246">IX - executar outras atividades inerentes à sua área de competência.</text:p>
      <text:p text:style-name="P247"/>
      <text:p text:style-name="P248"><text:span text:style-name="T249">Subseção IV</text:span></text:p>
      <text:p text:style-name="P250"><text:span text:style-name="T251">Da Gestão de Pessoas</text:span></text:p>
      <text:p text:style-name="P252">Art. 23. A Gestão de Pessoas compreende:</text:p>
      <text:p text:style-name="P253">I - executar as atividades relativas à administração de pessoas de acordo com as orientações do órgão central;</text:p>
      <text:p text:style-name="P254">II - viabilizar a permanência de pessoal capacitado, possibilitando o funcionamento da operação e a continuidade das atividades da unidade;</text:p>
      <text:p text:style-name="P255">III - instruir processos de seleção, contratação e desligamento de estagiários; e</text:p>
      <text:p text:style-name="P256">IV - gerenciar as folhas de frequência dos servidores, proceder a consolidação das informações nelas contida e transmiti-las ao órgão central.</text:p>
      <text:p text:style-name="P257"/>
      <text:soft-page-break/>
      <text:p text:style-name="P258"><text:span text:style-name="T259">Subseção V</text:span></text:p>
      <text:p text:style-name="P260"><text:span text:style-name="T261">Da Gestão de Arquivo Administrativo</text:span></text:p>
      <text:p text:style-name="P262">Art. 24. A Gestão de Arquivo Administrativo compreende:</text:p>
      <text:p text:style-name="P263">I - garantir acesso às informações contidas nos documentos sob sua guarda, observadas as restrições regimentais e legais, na fase intermediária, e, de forma plena, na fase permanente;</text:p>
      <text:p text:style-name="P264">II - zelar pelo sigilo das informações, segurança e preservação dos documentos;</text:p>
      <text:p text:style-name="P265">III - custodiar os documentos de valor temporário, bem como os de valor permanente, acumulados pela unidade, no exercício de suas funções;</text:p>
      <text:p text:style-name="P266">IV - realizar planejamento, orientação e acompanhamento do processo documental;</text:p>
      <text:p text:style-name="P267">V - seguir diretrizes e normas de gestão documental, zelando pela padronização dos métodos de arquivamento;</text:p>
      <text:p text:style-name="P268">VI - promover a conservação, higienização e desinfecção dos processos administrativos e documentos arquivados em parceria com as demais áreas na unidade</text:p>
      <text:p text:style-name="P269">VII - efetuar empréstimo de documentos e processos administrativos mediante a realização de rigoroso controle;</text:p>
      <text:p text:style-name="P270">VIII - abastecer o Sistema Eletrônico de Informações sobre a documentação que receber ou tramitar;</text:p>
      <text:p text:style-name="P271">IX - organizar e controlar os processos administrativos e os documentos arquivados para possibilitar posteriores pesquisas; e</text:p>
      <text:p text:style-name="P272">X - executar outras atividades inerentes à sua área de competência.</text:p>
      <text:p text:style-name="P273"/>
      <text:p text:style-name="P274"><text:span text:style-name="T275">Subseção VI</text:span></text:p>
      <text:p text:style-name="P276"><text:span text:style-name="T277">Da Gestão de Protocolo</text:span></text:p>
      <text:p text:style-name="P278">Art. 25. A Gestão de Protocolo compreende:</text:p>
      <text:p text:style-name="P279">I - seguir diretrizes e normas de gestão documental;</text:p>
      <text:p text:style-name="P280">II - coordenar a recepção e distribuição interna de correspondências, documentos e processos da unidade;</text:p>
      <text:p text:style-name="P281">III - efetuar a classiﬁcação dos documentos recebidos;</text:p>
      <text:p text:style-name="P282">IV - realizar pesquisa sobre processo(s) antecedente(s);</text:p>
      <text:p text:style-name="P283">V - realizar autuação, juntada ou apensamento, conforme o caso;</text:p>
      <text:p text:style-name="P284">VI - abastecer o Sistema Eletrônico de Informações sobre a documentação que receber ou tramitar;</text:p>
      <text:soft-page-break/>
      <text:p text:style-name="P285">VII - realizar o controle de movimento de processos e documentos;</text:p>
      <text:p text:style-name="P286">VIII - dar informações sobre andamento de processos; e</text:p>
      <text:p text:style-name="P287">IX - seguir as diretrizes da gestão de arquivo administrativo.</text:p>
      <text:p text:style-name="P288"/>
      <text:p text:style-name="P289"><text:span text:style-name="T290">Subseção VII</text:span></text:p>
      <text:p text:style-name="P291"><text:span text:style-name="T292">Da Gestão da Manutenção</text:span></text:p>
      <text:p text:style-name="P293">Art. 26. À Gestão da Manutenção compete:</text:p>
      <text:p text:style-name="P294">I - coordenar a operação dos serviços continuados com dedicação exclusiva de mão de obra unidade;</text:p>
      <text:p text:style-name="P295">II - promover o controle, a ﬁscalização e a manutenção periódica e preventiva do conjunto ediﬁcado da unidade, com a ﬁnalidade de conservação e preservação do imóvel;</text:p>
      <text:p text:style-name="P296">III - executar o planejamento das instalações do museu, adequando-as às especiﬁcações das atividades museais, às necessidades de uso dos seus ambientes de trabalho e de visitação e aos padrões atuais de conforto e segurança;</text:p>
      <text:p text:style-name="P297">IV - zelar para que o Museu mantenha seu pleno funcionamento operacional durante o horário de visitação; e</text:p>
      <text:p text:style-name="P298">V - divulgar o planejamento das atividades realizadas na unidade, supervisionando a operação, a prestação do serviço, e gerenciamento de riscos.</text:p>
      <text:p text:style-name="P299"/>
      <text:p text:style-name="P300"><text:span text:style-name="T301">Subseção VIII</text:span></text:p>
      <text:p text:style-name="P302"><text:span text:style-name="T303">Da Gestão de Contratos</text:span></text:p>
      <text:p text:style-name="P304">Art. 27. À Gestão de Contratos compete:</text:p>
      <text:p text:style-name="P305">I - veriﬁcar o ﬁel cumprimento pelo contratado das condições pactuadas com o Museu Imperial, bem como registrar todas as circunstâncias que inﬂuenciem na execução do objeto;</text:p>
      <text:p text:style-name="P306">II - proceder às orientações necessárias para correção das falhas observadas na execução do contrato;</text:p>
      <text:p text:style-name="P307">III - tomar conhecimento do conteúdo do edital da licitação, e seus anexos, especialmente dos termos do contrato onde devem ser estabelecidos os critérios de execução, acompanhamento e ﬁscalização do objeto contratado;</text:p>
      <text:p text:style-name="P308">IV - veriﬁcar se a entrega de materiais, execução da obra ou a prestação do serviço contratado está sendo executada em conformidade o pactuado, no tocante a prazo, especiﬁcações, preço e quantidade;</text:p>
      <text:soft-page-break/>
      <text:p text:style-name="P309">V - anotar, em registro próprio, as ocorrências relativas à execução do contrato, determinado as providências necessárias à correção das falhas ou defeitos observados e adotando, junto a terceiros, as providências para a regularidade da sua execução;</text:p>
      <text:p text:style-name="P310">VI - instruir pedido de alteração contratual, acompanhado das justiﬁcativas, observadas as disposições da legislação;</text:p>
      <text:p text:style-name="P311">VII - atestar as notas ﬁscais ou faturas após recebimento do objeto pelo ﬁscal do contrato mediante termo circunstanciado;</text:p>
      <text:p text:style-name="P312">VIII - rejeitar bens e serviços que estejam em desacordo com as especiﬁcações do objeto contratado;</text:p>
      <text:p text:style-name="P313">IX - manter controle dos pagamentos efetuados, atentando para que o valor pactuado não seja ultrapassado;</text:p>
      <text:p text:style-name="P314">X - controlar o prazo de vigência do contrato, comunicando à contratada e à unidade competente da Administração eventuais atrasos e encaminhando, em tempo hábil, expediente para a prorrogação do contrato ou para a abertura de nova licitação, se for o caso;</text:p>
      <text:p text:style-name="P315">XI - esclarecer dúvidas e transmitir instruções ao contratado, comunicando alterações de prazos, cronogramas de execução e especiﬁcações do projeto;</text:p>
      <text:p text:style-name="P316">XII - dar imediata ciência ao chefe da Divisão Administrativa no acompanhamento e avaliação ﬁnanceira de contratos e convênios dos incidentes e ocorrências da execução do contrato que possam acarretar a imposição de sanções ou a rescisão contratual;</text:p>
      <text:p text:style-name="P317">XIII - fiscalizar a obrigação do contratado de manter, durante toda a execução do contrato, em compatibilidade com as obrigações assumidas, as condições de habilitação e qualiﬁcação exigidas na licitação, bem como o regular cumprimento das obrigações trabalhistas e previdenciárias; e</text:p>
      <text:p text:style-name="P318">XIV - comunicar ao chefe da Divisão Administrativa as providências que ultrapassem suas atribuições e sua esfera de competência.</text:p>
      <text:p text:style-name="P319"/>
      <text:p text:style-name="P320"><text:span text:style-name="T321">Subseção IX</text:span></text:p>
      <text:p text:style-name="P322"><text:span text:style-name="T323">Da Gestão de Almoxarifado</text:span></text:p>
      <text:p text:style-name="P324">Art. 28. A Gestão de Almoxarifado compreende:</text:p>
      <text:p text:style-name="P325">I - examinar, conferir e receber o material adquirido, de acordo com a especificações das respectivas notas de empenho e contratos;</text:p>
      <text:p text:style-name="P326">II - conferir os documentos de entrada de material, e liberar as notas fiscais para pagamento;</text:p>
      <text:p text:style-name="P327">III - atender às requisições de materiais das demais áreas da unidade;</text:p>
      <text:soft-page-break/>
      <text:p text:style-name="P328">IV - controlar e manter os registros de entrada e saída dos materiais sob sua guarda;</text:p>
      <text:p text:style-name="P329">V - realizar o balanço mensal e elaborar o respectivo relatório; </text:p>
      <text:p text:style-name="P330">VI - organizar o almoxarifado de forma a garantir o armazenamento adequado e a segurança dos materiais em estoque;</text:p>
      <text:p text:style-name="P331">VII - registrar ocorrências referentes às mercadorias entregues em desacordo com o pactuado em notas de empenho e contratos; </text:p>
      <text:p text:style-name="P332">VIII - realizar os inventários mensal e anual; e</text:p>
      <text:p text:style-name="P333">IX - acompanhar a comissão de inventário nomeada pelo Diretor desta unidade, no final do exercício.</text:p>
      <text:p text:style-name="P334"/>
      <text:p text:style-name="P335"><text:span text:style-name="T336">Seção IV</text:span></text:p>
      <text:p text:style-name="P337"><text:span text:style-name="T338">Da Divisão Técnica</text:span></text:p>
      <text:p text:style-name="P339">Art. 29. À Divisão Técnica compete:</text:p>
      <text:p text:style-name="P340">I - assistir o(a)<text:s/>Diretor(a) na apreciação de assuntos técnicos a na sua interlocução com todas as áreas técnicas;</text:p>
      <text:p text:style-name="P341">II - coordenar e supervisionar o planejamento e a implementação de programas, projetos e ações das áreas de gestão de acervos, atividades educativas e sócio-culturais, conservação e restauração; arquitetura e pesquisa;</text:p>
      <text:p text:style-name="P342">III - compilar informações para relatórios de atividades do Museu Imperial;</text:p>
      <text:p text:style-name="P343">IV - estimular e acompanhar os programas, projetos e ações da Sociedade de Amigos do Museu Imperial;</text:p>
      <text:p text:style-name="P344">V - monitorar a execução e o cumprimento de metas do planejamento institucional e resultados de programas, projetos e ações, a partir do Plano Museológico;</text:p>
      <text:p text:style-name="P345">VI - propor e desenvolver projetos relativos à acessibilidade, segurança, conforto ambiental e sustentabilidade arquitetônica e manutenção predial do museu, alinhado com a Divisão Administrativa;</text:p>
      <text:p text:style-name="P346">VII - promover a divulgação dos resultados de trabalhos e pesquisas realizados;</text:p>
      <text:p text:style-name="P347">VIII - apoiar a promoção de ações relativas à preservação do Patrimônio;</text:p>
      <text:p text:style-name="P348">IX - promover a coordenação, realização ou participação de programas e projetos de cooperação e parcerias estabelecidos em acordos, convênios ou em outros instrumentos;</text:p>
      <text:p text:style-name="P349">X - propor e aprovar a produção de material de divulgação, em mídia digital e impressa, sobre temas relacionados às atividades do setor;</text:p>
      <text:soft-page-break/>
      <text:p text:style-name="P350">XI - coordenar as ações que promovam a utilização e a recuperação dos bens móveis e imóveis, com vistas à preservação do patrimônio;</text:p>
      <text:p text:style-name="P351">XII - fornecer subsídios para a definição e desenvolvimento das atividades de gestão;</text:p>
      <text:p text:style-name="P352">XIII - propor, executar e participar do desenvolvimento de projetos junto aos setores técnicos;</text:p>
      <text:p text:style-name="P353">XIV - participar do desenvolvimento de projetos de exposições e das definições das etapas de trabalho;</text:p>
      <text:p text:style-name="P354">XV - coordenar os projetos relacionados à preservação do patrimônio edificado e paisagístico do Museu Imperial;</text:p>
      <text:p text:style-name="P355">XVI - colaborar com os demais setores técnicos nas áreas de programação visual, multimídia, produção de material gráfico e editoração;</text:p>
      <text:p text:style-name="P356">XVII - manter atualizada documentação sobre os bens culturais que integram seus acervos, na forma de registros e inventários em consonância com o Inventário Nacional dos Bens Culturais Musealizados - INBCM;</text:p>
      <text:p text:style-name="P357">XVIII - supervisionar o planejamento e a implementação da política de aquisições e descartes de bens culturais;</text:p>
      <text:p text:style-name="P358">XIX - indicar ao Diretor o substituto eventual nas ausências ou impedimentos; e</text:p>
      <text:p text:style-name="P359">XX - executar outras atividades inerentes à sua área de competência.</text:p>
      <text:p text:style-name="P360"/>
      <text:p text:style-name="P361"><text:span text:style-name="T362">Subseção I</text:span></text:p>
      <text:p text:style-name="P363"><text:span text:style-name="T364">Do Programa Institucional</text:span></text:p>
      <text:p text:style-name="P365">Art. 30. A execução do Programa Institucional compreende as seguintes atividades:</text:p>
      <text:p text:style-name="P366">I - planejar, mapear e realizar a gestão de atores e agentes envolvidos com o campo museal, especialmente parceiros e entidades mantenedoras e realizar avaliação de relacionamento;</text:p>
      <text:p text:style-name="P367">II - atuar nas ações de captação de recursos, garantindo seu alinhamento com as necessidades da instituição e a legislação sobre a matéria;</text:p>
      <text:p text:style-name="P368">III - avaliar resultados e consolidar a necessidade de financiamento do museu, por meio do<text:s/>mapeamento e desenvolvimento do plano de ação para diferentes fontes de captação de recursos;</text:p>
      <text:p text:style-name="P369">IV - atuar na prospecção de novas fontes de captação e gestão de contratos;</text:p>
      <text:p text:style-name="P370">V - estimular o relacionamento com a Sociedade de Amigos do Museu Imperial;</text:p>
      <text:p text:style-name="P371">VI - promover iniciativas voltadas para a construção e o fortalecimento da imagem e dos relacionamentos estratégicos do Museu Imperial; e</text:p>
      <text:soft-page-break/>
      <text:p text:style-name="P372">VII - trabalhar para que a imagem do Museu Imperial junto à sociedade reflita sua missão, seus valores e sua visão, atuando para que sejam construídas e fortalecidas parcerias e relacionamentos institucionais adequados.</text:p>
      <text:p text:style-name="P373"/>
      <text:p text:style-name="P374"><text:span text:style-name="T375">Subseção II</text:span></text:p>
      <text:p text:style-name="P376"><text:span text:style-name="T377">Do Programa de Atividades Educativas e Culturais</text:span></text:p>
      <text:p text:style-name="P378">Art. 31. A execução do Programa de Atividades Educativas e Culturais compreende as seguintes atividades:</text:p>
      <text:p text:style-name="P379">I - planejar, supervisionar e avaliar o programa educativo e cultural do Museu Imperial, de forma a oferecer oportunidades de aprendizagem, entretenimento e debate para públicos diversificados;</text:p>
      <text:p text:style-name="P380">II - desenvolver atividades pedagógicas com vistas ao melhor aproveitamento da potencialidade educacional do acervo e das exposições realizadas;</text:p>
      <text:p text:style-name="P381">III - realizar estudo de público, bem como o diagnóstico dos projetos educativos e culturais a partir de ações avaliativas;</text:p>
      <text:p text:style-name="P382">IV - implementar programa de capacitação para educadores;</text:p>
      <text:p text:style-name="P383">V - estabelecer diálogo com instituições de ensino, organizações não governamentais e com secretarias municipais e estaduais de Educação para o desenvolvimento de parceria em projetos;</text:p>
      <text:p text:style-name="P384">VI - estabelecer contato permanente com vários segmentos da comunidade para atender às demandas da população e criar laços entre o museu e aqueles a quem seus serviços possam ser direcionados;</text:p>
      <text:p text:style-name="P385">VII - elaborar material pedagógico a ser utilizado nas ações educativas planejadas;</text:p>
      <text:p text:style-name="P386">VIII - implementar ação de registro dos projetos elaborados, de forma a documentar e arquivar as atividades educativas do museu;</text:p>
      <text:p text:style-name="P387">IX - desenvolver em conjunto com o Programa de Comunicação estratégias de promoção e divulgação das ações educativas e culturais do Museu Imperial;</text:p>
      <text:p text:style-name="P388">X - buscar o alinhamento das ações do museu às diretrizes da Política Nacional de Educação Museal – PNEM;</text:p>
      <text:p text:style-name="P389">XI - colaborar com a difusão da literatura infantil e com a formação de novos leitores através do planejamento, supervisão e avaliação de atividades educativas programadas mensalmente para a Biblioteca Rocambole;</text:p>
      <text:p text:style-name="P390">XII - organizar, promover e divulgar os eventos propostos pelo Museu Imperial;</text:p>
      <text:p text:style-name="P391">XIII - trabalhar em parceria com os setores técnicos na divulgação interna e externa dos eventos realizados nas dependências do Museu Imperial;</text:p>
      <text:soft-page-break/>
      <text:p text:style-name="P392">XIV - organizar e regulamentar a participação do Museu Imperial nos eventos promovidos pelo Ibram;</text:p>
      <text:p text:style-name="P393">XV - promover e organizar atividades e programas que visem atender ao público interessado local, frequentadores das áreas externas e internas do Palácio a fim de complementar as finalidades do Museu Imperial;</text:p>
      <text:p text:style-name="P394">XVI - participar e dar apoio às festividades promovidas pelo município, destinando espaços, colaborando na divulgação e integrando-os ao calendário de eventos do Museu Imperial;</text:p>
      <text:p text:style-name="P395">XVII - elaborar e divulgar no âmbito local, regional, estadual e nacional, o estudo de público mensal e anual do Museu Imperial, englobando a visitação e a frequência de público nos diversos eventos promovidos, assim como realizar outros estudos de público julgados pertinentes;</text:p>
      <text:p text:style-name="P396">XVIII - atuar, em parceria com demais setores técnicos pertinentes, nos trabalhos de pesquisa de público da instituição, bem como sua divulgação;</text:p>
      <text:p text:style-name="P397">XIX - estabelecer contato permanente com vários segmentos da comunidade e com as diversas instituições de Turismo local, regional, estadual e nacional;</text:p>
      <text:p text:style-name="P398">XX - zelar pela boa imagem do Museu Imperial perante o seu público, buscando propor programas e medidas com vistas a melhorar o conforto, a qualidade no atendimento, a acessibilidade do público visitante do Museu Imperial;</text:p>
      <text:p text:style-name="P399">XXI - apoiar e compor equipe interdisciplinar e intersetorial para a curadoria dos projetos de exposição de curta e longa duração do Museu Imperial; e</text:p>
      <text:p text:style-name="P400">XXII - executar outras atividades inerentes ao programa.</text:p>
      <text:p text:style-name="P401"/>
      <text:p text:style-name="P402"><text:span text:style-name="T403">Subseção III</text:span></text:p>
      <text:p text:style-name="P404"><text:span text:style-name="T405">Do Programa de Acervo Museológico</text:span></text:p>
      <text:p text:style-name="P406">Art. 32. A execução do Programa de Acervo Museológico compreende as seguintes atividades:</text:p>
      <text:p text:style-name="P407">I - adquirir ou descartar bens culturais de acordo com a Política de Aquisição e Descarte de bens culturais da instituição;</text:p>
      <text:p text:style-name="P408">II - coordenar e acompanhar qualquer movimentação interna do acervo museológico;</text:p>
      <text:p text:style-name="P409">III - coordenar e acompanhar:</text:p>
      <text:p text:style-name="P410">a) a cessão de uso de acervo museológico de e para instituições brasileiras, observadas as diretrizes e orientações do Ibram;</text:p>
      <text:p text:style-name="P411">b) os empréstimos, sob comodatos, de e para instituições estrangeiras, de acordo com a legislação vigente;</text:p>
      <text:soft-page-break/>
      <text:p text:style-name="P412">IV - elaborar e executar os procedimentos técnicos referentes à gestão documental do acervo museológico;</text:p>
      <text:p text:style-name="P413">V - realizar pesquisa sobre o acervo museológico, subsidiando as demais ações institucionais;</text:p>
      <text:p text:style-name="P414">VI - atender pesquisadores e instituições;</text:p>
      <text:p text:style-name="P415">VII - propor, desenvolver e executar exposições de longa, curta duração ou virtuais, em conjunto com os outros setores técnicos;</text:p>
      <text:p text:style-name="P416">VIII - acompanhar a execução de exposições propostas por terceiros no espaço do Museu Imperial;</text:p>
      <text:p text:style-name="P417">IX - planejar, coordenar e gerir as ações relativas à preservação do acervo em reserva técnica assegurando a manutenção e as boas condições de conservação e segurança do mesmo;</text:p>
      <text:p text:style-name="P418">X - realizar a manutenção das exposições de longa e curta duração e acompanhar as condições de conservação do acervo exposto em todas as áreas do complexo Museu Imperial;</text:p>
      <text:p text:style-name="P419">XI - participar da elaboração, implementação, monitoramento, avaliação e revisão do Plano de Gestão de Riscos ao Patrimônio Musealizado;</text:p>
      <text:p text:style-name="P420">XII<text:s/>- organizar e instruir os procedimentos de cessão e uso de imagem de acervo museológico do Museu Imperial;</text:p>
      <text:p text:style-name="P421">XIII<text:s/>- acompanhar as atividades das equipes de conservação, limpeza e manutenção que atuam nas áreas do Complexo do Museu Imperial em ações relacionadas com acervo; e</text:p>
      <text:p text:style-name="P422">XIV - elaborar e executar a documentação sobre os bens culturais que integram seus acervos, na forma de registros e inventários em consonância com o Inventário Nacional dos Bens Culturais Musealizados - INBCM.</text:p>
      <text:p text:style-name="P423"/>
      <text:p text:style-name="P424"><text:span text:style-name="T425">Subseção IV</text:span></text:p>
      <text:p text:style-name="P426"><text:span text:style-name="T427">Do Programa de Acervo Arquivístico</text:span></text:p>
      <text:p text:style-name="P428">Art. 33. A execução do Programa de Acervo Arquivístico compreende as seguintes atividades:</text:p>
      <text:p text:style-name="P429">I - adquirir, incorporar ou alienar peças do acervo de acordo com a Política de Aquisição e Descarte de Acervo da instituição;</text:p>
      <text:p text:style-name="P430">II - coordenar e acompanhar qualquer movimentação interna do acervo arquivístico;</text:p>
      <text:p text:style-name="P431">III - coordenar e acompanhar empréstimos, sob comodato, de acervo arquivístico de e para instituições brasileiras e estrangeiras;</text:p>
      <text:soft-page-break/>
      <text:p text:style-name="P432">IV - elaborar e executar os procedimentos técnicos referentes à gestão documental do acervo arquivístico;</text:p>
      <text:p text:style-name="P433">V - realizar pesquisa sobre o acervo arquivístico, subsidiando as demais ações institucionais;</text:p>
      <text:p text:style-name="P434">VI - atender pesquisadores e instituições;</text:p>
      <text:p text:style-name="P435">VII - propor, desenvolver e executar exposições de longa e curta duração em conjunto com os outros setores técnicos;</text:p>
      <text:p text:style-name="P436">VIII - planejar, coordenar e gerir a reserva técnica de acervo arquivístico, assegurando a manutenção e boas condições de conservação e segurança;</text:p>
      <text:p text:style-name="P437">IX - acompanhar a manutenção e conservação preventiva do acervo arquivístico em exposições de longa e curta duração;</text:p>
      <text:p text:style-name="P438">X - indicar as peças do acervo sob sua responsabilidade que devem ser conservadas e restauradas por equipe técnica especializada;</text:p>
      <text:p text:style-name="P439">XI - organizar e instruir os procedimentos de cessão e uso de imagem de acervo arquivístico do Museu;</text:p>
      <text:p text:style-name="P440">XII - planejar, coordenar e gerir a reserva técnica de acervo arquivístico, assegurando a manutenção e boas condições de conservação e segurança; e</text:p>
      <text:p text:style-name="P441">XIII - participar da elaboração, implementação, monitoramento, avaliação e revisão do Plano de Gestão de Riscos ao Patrimônio Musealizado.</text:p>
      <text:p text:style-name="P442"/>
      <text:p text:style-name="P443"><text:span text:style-name="T444">Subseção V</text:span></text:p>
      <text:p text:style-name="P445"><text:span text:style-name="T446">Do Programa de Acervo Bibliográfico</text:span></text:p>
      <text:p text:style-name="P447">Art. 34. A execução do Programa de Acervo Bibliográfico compreende as seguintes atividades:</text:p>
      <text:p text:style-name="P448">I - processar e tratar com isonomia os acervos da Biblioteca Central e das suas unidades na Casa de Cláudio de Souza, na Casa Geyer e na Biblioteca Rocambole;</text:p>
      <text:p text:style-name="P449">II - manter a cooperação de informação com instituições nacionais e internacionais afins e intercâmbio de publicações por meio de uma Política de Desenvolvimento de Coleções;</text:p>
      <text:p text:style-name="P450">III - fomentar ações de apoio às instituições detentoras de acervos bibliográficos diretamente vinculados a museus com interesses em comum;</text:p>
      <text:p text:style-name="P451">IV - fomentar atividades de incentivo ao livro e a leitura, tais como feiras, tardes de autógrafos, exposições, mesas redondas, etc.;</text:p>
      <text:p text:style-name="P452">V - executar, em conjunto com as demais áreas do Museu Imperial, ações relacionadas à preservação e conservação de acervos bibliográficos;</text:p>
      <text:soft-page-break/>
      <text:p text:style-name="P453">VI - orientar e executar o processo de seleção, aquisição e descarte de material bibliográfico do Museu Imperial em consonância com a Política de Aquisição e Descarte de Acervo da instituição;</text:p>
      <text:p text:style-name="P454">VII - orientar, instruir e atender usuários internos e externos através de programas e atividades individuais ou coletivas quanto ao uso da biblioteca, elaboração de trabalhos e pesquisas diversas;</text:p>
      <text:p text:style-name="P455">VIII - elaborar catálogos e manuais de interesse da área ou dos usuários;</text:p>
      <text:p text:style-name="P456">IX - manter atualizado e organizado o acervo bibliográfico de acordo com sua política e missão;</text:p>
      <text:p text:style-name="P457">X - coordenar e acompanhar o serviço de empréstimo de obras bibliográficas;</text:p>
      <text:p text:style-name="P458">XI - realizar processamento técnico do acervo bibliográfico em consonância com as normas nacionais e internacionais afetas, bem como, respeitando a legislação correlata;</text:p>
      <text:p text:style-name="P459">XII - planejar, coordenar e gerir a reserva técnica de acervo bibliográfico, assegurando a manutenção e boas condições de conservação e segurança;</text:p>
      <text:p text:style-name="P460">XIII - propor, desenvolver e executar exposições de longa e curta duração em conjunto com os outros setores técnicos; e</text:p>
      <text:p text:style-name="P461">XIV - participar da elaboração, implementação, monitoramento, avaliação e revisão do Plano de Gestão de Riscos ao Patrimônio Musealizado.</text:p>
      <text:p text:style-name="P462"/>
      <text:p text:style-name="P463"><text:span text:style-name="T464">Subseção VI</text:span></text:p>
      <text:p text:style-name="P465"><text:span text:style-name="T466">Da Gestão de Conservação e Restauração</text:span></text:p>
      <text:p text:style-name="P467">Art. 35. A Gestão de Conservação e Restauração compreende:</text:p>
      <text:p text:style-name="P468">I - planejar e realizar as ações de conservação e restauração do acervo;</text:p>
      <text:p text:style-name="P469">II - participar da elaboração, implementação, monitoramento, avaliação e revisão do Plano de Gestão de Riscos ao Patrimônio Musealizado;</text:p>
      <text:p text:style-name="P470">III - estabelecer normas de monitoramento e critérios para implantação de sistemas de controle das condições ambientais para a conservação preventiva do patrimônio musealizado sob a guarda do Museu;</text:p>
      <text:p text:style-name="P471">IV - propor programa de capacitação técnica na área de conservação e restauração;</text:p>
      <text:p text:style-name="P472">V - propor convênios com outros museus e instituições visando à implantação de política de conservação e restauração;</text:p>
      <text:p text:style-name="P473">VI - estudar e analisar novos procedimentos inerentes à conservação e restauração em suportes diversos;</text:p>
      <text:soft-page-break/>
      <text:p text:style-name="P474">VII - promover intercâmbio técnico -<text:s/>científico<text:s/>com outros profissionais de conservação, restauração e áreas afins;</text:p>
      <text:p text:style-name="P475">VIII - promover ações junto aos diversos segmentos sociais, visando despertar uma consciência de preservação e conservação preventivas; e</text:p>
      <text:p text:style-name="P476">IX - proporcionar o acesso de pessoas da comunidade a uma experiência na área de conservação e restauro, por meio de visitas técnicas durante os processos de tratamento das coleções.</text:p>
      <text:p text:style-name="P477"/>
      <text:p text:style-name="P478"><text:span text:style-name="T479">Subseção VII</text:span></text:p>
      <text:p text:style-name="P480"><text:span text:style-name="T481">Do Programa de Arquitetura e Patrimônio Natural</text:span></text:p>
      <text:p text:style-name="P482">Art. 36. A execução do Programa de Arquitetura e Patrimônio Natural compreende as seguintes atividades:</text:p>
      <text:p text:style-name="P483">I - elaborar e acompanhar levantamento, estudo, anteprojeto, planejamento e especificações básicas, visando obras e serviços no âmbito do Museu Imperial;</text:p>
      <text:p text:style-name="P484">II - supervisionar, fiscalizar, coordenar e orientar as intervenções técnicas sobre as construções no Museu Imperial;</text:p>
      <text:p text:style-name="P485">III - guardar e ter acesso a toda documentação técnica produzida sobre as construções do Museu Imperial;</text:p>
      <text:p text:style-name="P486">IV - elaborar e analisar processos de obras e serviços;</text:p>
      <text:p text:style-name="P487">V - realizar pesquisa de preços e montagem de planilha de orçamentos de projeto de obras, reformas e modernizações;</text:p>
      <text:p text:style-name="P488">VI - conduzir as equipes de instalações, montagens, operações, reparos ou manutenções;</text:p>
      <text:p text:style-name="P489">VII - executar e acompanhar a elaboração de desenhos técnicos necessários a subsidiar projetos;</text:p>
      <text:p text:style-name="P490">VIII - fornecer pareceres técnicos sobre projetos arquitetônicos que envolvam as edificações do Museu Imperial; e</text:p>
      <text:p text:style-name="P491">IX - elaborar e apresentar relatórios circunstanciados dos serviços executados.</text:p>
      <text:p text:style-name="P492"/>
      <text:p text:style-name="P493"><text:span text:style-name="T494">Subseção VIII</text:span></text:p>
      <text:p text:style-name="P495"><text:span text:style-name="T496">Do Programa de Pesquisa</text:span></text:p>
      <text:p text:style-name="P497">Art. 37. Ao Programa de Pesquisa compete:</text:p>
      <text:soft-page-break/>
      <text:p text:style-name="P498">I - colaborar para que o Museu Imperial cumpra sua função social como lugar de produção e difusão do conhecimento, desenvolvendo pesquisas em seu acervo e sobre temáticas afins;</text:p>
      <text:p text:style-name="P499">II - colaborar, dentro da sua área de competência, em estudos e pesquisas relativos às áreas técnicas do museu, contribuindo para a reflexão teórica que deve fundamentar as ações de cada área e, por conseguinte, aprimorar suas práticas;</text:p>
      <text:p text:style-name="P500">III - sistematizar as linhas de investigação histórica, tendo como principais temáticas o período do Brasil imperial, a sociedade brasileira do século XIX em seus múltiplos aspectos e a história da cidade de Petrópolis;</text:p>
      <text:p text:style-name="P501">IV - elaborar projetos de pesquisa e submetê-los às agências de fomento;</text:p>
      <text:p text:style-name="P502">V - desenvolver eventos no Museu Imperial, como seminários, fóruns e mesas redondas;</text:p>
      <text:p text:style-name="P503">VI - apoiar e compor equipe interdisciplinar e intersetorial para a curadoria dos projetos de exposição de curta e longa duração do Museu Imperial;</text:p>
      <text:p text:style-name="P504">VII - estabelecer vínculos com outras instituições de pesquisa, universidades e museus por meio de projetos editoriais e organização de eventos acadêmicos; e</text:p>
      <text:p text:style-name="P505">VIII - indicar, ao chefe da Divisão Técnica, seu substituto eventual nas suas ausências ou impedimentos.</text:p>
      <text:p text:style-name="P506"/>
      <text:p text:style-name="P507"><text:span text:style-name="T508">Subseção IX</text:span></text:p>
      <text:p text:style-name="P509"><text:span text:style-name="T510">Do Programa de Segurança</text:span></text:p>
      <text:p text:style-name="P511">Art. 38. Ao Programa de Segurança compete:</text:p>
      <text:p text:style-name="P512">I - garantir a segurança do acervo, das exposições, dos funcionários e dos visitantes, assegurando a preservação do museu, com o intuito de inibir quaisquer tipos de ações que visem transgredir leis e colocar pessoas e patrimônios em risco.</text:p>
      <text:p text:style-name="P513">II - definir políticas de segurança, desenho de mapa de risco e definição e aplicação de plano e sistema de segurança;</text:p>
      <text:p text:style-name="P514">III - coordenar a segurança do museu;</text:p>
      <text:p text:style-name="P515">IV - elaborar, implementar, monitorar, avaliar e revisar o Plano de Gestão de Riscos ao Patrimônio Musealizado; e</text:p>
      <text:p text:style-name="P516">V - executar outras atividades inerentes ao programa.</text:p>
      <text:p text:style-name="P517"/>
      <text:p text:style-name="P518">CAPÍTULO IV</text:p>
      <text:p text:style-name="P519">DAS ATRIBUIÇÕES DO DIRETOR</text:p>
      <text:soft-page-break/>
      <text:p text:style-name="P520">Art. 39. Ao(À) Diretor (a) compete:</text:p>
      <text:p text:style-name="P521">I - administrar o Museu Imperial e garantir o seu funcionamento geral, de acordo com a sua natureza, missão e competências estabelecidas em seu Plano Museológico;</text:p>
      <text:p text:style-name="P522">II - implementar o Regimento Interno do Museu Imperial e demais orientações e diretrizes do<text:s/>Ibram;</text:p>
      <text:p text:style-name="P523">III - praticar atos de gestão nas áreas de administração, pessoal e patrimonial decorrentes de lei e de regulamentos, bem como aqueles cuja competência lhe tenha sido delegada;</text:p>
      <text:p text:style-name="P524">IV -<text:s/>coordenar a elaboração, implementação,<text:s/>avaliação<text:s/>e revisão do Plano Museológico do Museu Imperial, que deve ser avaliado e aprovado pela Diretoria do Ibram;</text:p>
      <text:p text:style-name="P525">V - planejar, coordenar, supervisionar e fiscalizar as ações de natureza técnica, executiva, administrativa e financeira do Museu Imperial, adotando métodos e procedimentos que assegurem excelência, eficácia, eficiência, transparência e economia;</text:p>
      <text:p text:style-name="P526">VI - coordenar o desenvolvimento e a execução de programas que contemplem as diversas funções e atribuições do Museu Imperial;</text:p>
      <text:p text:style-name="P527">VII - coordenar o desenvolvimento e a execução de projetos destinados ao aprimoramento da gestão institucional e à captação de recursos;</text:p>
      <text:p text:style-name="P528">VIII - participar da elaboração e da implementação do Plano Estratégico do Ibram;</text:p>
      <text:p text:style-name="P529">IX - observada a competência do Presidente do Ibram, editar portarias, instruções normativas e outros atos normativos, objetivando o melhor funcionamento do Museu Imperial;</text:p>
      <text:p text:style-name="P530">X - acompanhar e supervisionar os atos referentes à administração de pessoal, incentivando e promovendo a capacitação e a qualificação do quadro funcional;</text:p>
      <text:p text:style-name="P531">XI - convocar e dirigir as reuniões com a equipe do Museu Imperial e participar de reuniões convocadas pela Presidência do Ibram;</text:p>
      <text:p text:style-name="P532">XII - manifestar-se sobre as matérias que lhes forem submetidas;</text:p>
      <text:p text:style-name="P533">XIII - apresentar relatórios e pareceres nos prazos fixados, propondo ou recomendando alternativas de solução para a tomada de decisão;</text:p>
      <text:p text:style-name="P534">XIV - propor temas e assuntos junto à Presidência do Ibram, com antecedência, para apreciação nas reuniões dos órgãos colegiados do Ibram;</text:p>
      <text:p text:style-name="P535">XV - zelar pelo cumprimento e colaborar com o desenvolvimento, implementação, monitoramento e avaliação do Plano Nacional de Cultura - PNC e do Plano Nacional Setorial de Museus – PNSM;</text:p>
      <text:p text:style-name="P536">XVI - indicar membros para representar o Museu Imperial em conselhos, comissões e grupos de trabalho, ou outros colegiados;</text:p>
      <text:soft-page-break/>
      <text:p text:style-name="P537">XVII - coordenar a elaboração do Relatório Anual do Museu Imperial, contemplando as informações fornecidas pelas diversas áreas;</text:p>
      <text:p text:style-name="P538">XVIII - expedir ordens de serviço e praticar atos de caráter administrativo, zelando pela perfeita observância deste regulamento e pelas normas de administração pública;</text:p>
      <text:p text:style-name="P539">XIX - coordenar a organização do calendário de atividades do Museu Imperial, em conjunto com os demais técnicos, visando o desenvolvimento de ações educativas e culturais;</text:p>
      <text:p text:style-name="P540">XX -<text:s/>estabelecer a cessão de uso de instalações, bens culturais musealizados e equipamentos do Museu Imperial, respeitando as normas do Ibram e<text:s/>os procedimentos legais;</text:p>
      <text:p text:style-name="P541">XXI - coordenar a elaboração do Programa de Segurança do Museu Imperial, respeitadas as normas e instruções do Ibram;</text:p>
      <text:p text:style-name="P542">XXII -<text:s/>orientar e monitorar a atualização da documentação sobre os bens culturais que integram seus acervos, na forma de registros e inventários em consonância com o Inventário Nacional dos Bens Culturais Musealizados - INBCM;</text:p>
      <text:p text:style-name="P543">XXIII -<text:s/>orientar e monitorar a atualização, periódica, das informações de seu patrimônio, perante o Inventário Nacional de Bens Culturais Musealizados - INBCM, por meio da inclusão dos bens adquiridos e descartados nos doze meses anteriores;</text:p>
      <text:p text:style-name="P544">XXIV - autorizar os projetos editoriais do Museu Imperial, em consonância com as orientações e deliberações do Conselho Editorial do Ibram;</text:p>
      <text:p text:style-name="P545">XXV - prospectar parcerias e oportunidades de captação de recursos, de modo a contribuir para diversificar o financiamento da instituição e suas atividades;</text:p>
      <text:p text:style-name="P546">XXVI - zelar pelo cumprimento e implementação da Política Editorial emitida pelo Conselho Editorial do Ibram no Museu Imperial;</text:p>
      <text:p text:style-name="P547">XXVII - autorizar o licenciamento de imagens e reprodução do acervo e do Museu Imperial , respeitando as normatizações existentes;</text:p>
      <text:p text:style-name="P548">XXVIII - praticar atos de gestão no tocante ao relacionamento institucional com a Associação de Amigos do Museu Imperial, respeitadas as normatizações existentes;</text:p>
      <text:p text:style-name="P549">XXIX - autorizar a permissão onerosa de uso de espaços para comercialização por pessoas físicas e jurídicas, respeitando as normatizações existentes e procedimentos legais;</text:p>
      <text:p text:style-name="P550">XXX - coordenar a atualização das informações junto ao Cadastro Nacional de Museus e ao Registro de Museus; e</text:p>
      <text:p text:style-name="P551">XXXI - coordenar a participação do Museu Imperial nas ações permanentes de promoção anuais a cargo do Ibram.</text:p>
      <text:p text:style-name="P552"/>
      <text:soft-page-break/>
      <text:p text:style-name="P553">CAPÍTULO V</text:p>
      <text:p text:style-name="P554">DAS DISPOSIÇÕES FINAIS</text:p>
      <text:p text:style-name="P555">Art. 40. No desenvolvimento das atividades e na prática de atos do Museu Imperial, serão observadas as normas internas aplicáveis.</text:p>
      <text:p text:style-name="P556">Art. 41. A Direção do Museu Imperial poderá instituir colegiados, em caráter permanente ou transitório, para fins de estudos ou execução de atividades específicas de interesse<text:s/>do Museu,<text:s/>devendo, para tanto, observar o disposto nos artigos 33<text:s/>a 45<text:s/>do Decreto n° 12.002, de 22 de abril de 2024.</text:p>
      <text:p text:style-name="P557">Art. 42. As pesquisas realizadas no âmbito do Museu Imperial deverão seguir as diretrizes e orientações do Comitê de Pesquisa do Ibram e legislação específica.</text:p>
      <text:p text:style-name="P558">Art. 43. A equipe do Museu Imperial deverá fornecer informações para a elaboração dos Relatórios de Gestão.</text:p>
      <text:p text:style-name="P559">Art. 44. O Plano Museológico do Museu Imperial será avaliado permanentemente e revisado, de forma periódica, a cada cinco anos.</text:p>
      <text:p text:style-name="P560">Art. 45. A fiscalização de contratos da unidade poderá recair, mediante nomeação do Diretor da unidade, sobre qualquer servidor da unidade.</text:p>
      <text:p text:style-name="P561">Art. 46. O Plano de Gestão de Riscos ao Patrimônio Musealizado será avaliado permanentemente, podendo ser revisado a cada cinco anos.</text:p>
      <text:p text:style-name="Normal"><text:span text:style-name="T562">Art. 47. Os casos omissos e as dúvidas suscitados na aplicação do presente Regimento Interno serão solucionados pela Direção do Museu Imperial, com anuência e prévia aprovação da Presidência do Ibra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tricia Santos</meta:initial-creator>
    <dc:creator>Patricia Santos</dc:creator>
    <meta:creation-date>2024-11-18T09:01:00Z</meta:creation-date>
    <dc:date>2024-11-18T09:31:00Z</dc:date>
    <meta:template xlink:href="Normal.dotm" xlink:type="simple"/>
    <meta:editing-cycles>3</meta:editing-cycles>
    <meta:editing-duration>PT1800S</meta:editing-duration>
    <meta:document-statistic meta:page-count="25" meta:paragraph-count="98" meta:word-count="7749" meta:character-count="49501" meta:row-count="348" meta:non-whitespace-character-count="41850"/>
  </office:meta>
</office:document-meta>
</file>